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Wingdings" svg:font-family="Wingdings"/>
    <style:font-face style:name="Arial" svg:font-family="Arial"/>
    <style:font-face style:name="Arial Unicode MS" svg:font-family="Arial Unicode MS"/>
    <style:font-face style:name="華康香港標準楷書(P)" svg:font-family="華康香港標準楷書(P)"/>
    <style:font-face style:name="MS PMincho" svg:font-family="MS PMincho"/>
    <style:font-face style:name="標楷體" svg:font-family="標楷體"/>
    <style:font-face style:name="SimHei" svg:font-family="SimHei"/>
    <style:font-face style:name="新細明體" svg:font-family="新細明體"/>
    <style:font-face style:name="微軟正黑體" svg:font-family="微軟正黑體"/>
    <style:font-face style:name="13" svg:font-family="13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4167in" fo:line-height="100%" text:label-followed-by="listtab"/>
        </style:list-level-properties>
        <style:text-properties/>
      </text:list-level-style-bullet>
      <text:list-level-style-bullet text:level="2" style:style-name="T1" text:bullet-char="•">
        <style:list-level-properties text:list-level-position-and-space-mode="label-alignment">
          <style:list-level-label-alignment fo:text-align="left" fo:text-indent="-0.3333in" fo:margin-left="0.8333in" fo:line-height="100%" text:label-followed-by="listtab"/>
        </style:list-level-properties>
        <style:text-properties/>
      </text:list-level-style-bullet>
      <text:list-level-style-bullet text:level="3" style:style-name="T1" text:bullet-char="•">
        <style:list-level-properties text:list-level-position-and-space-mode="label-alignment">
          <style:list-level-label-alignment fo:text-align="left" fo:text-indent="-0.3333in" fo:margin-left="1.1667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3333in" fo:margin-left="1.5in" fo:line-height="100%" text:label-followed-by="listtab"/>
        </style:list-level-properties>
        <style:text-properties/>
      </text:list-level-style-bullet>
      <text:list-level-style-bullet text:level="5" style:style-name="T1" text:bullet-char="•">
        <style:list-level-properties text:list-level-position-and-space-mode="label-alignment">
          <style:list-level-label-alignment fo:text-align="left" fo:text-indent="-0.3333in" fo:margin-left="1.8333in" fo:line-height="100%" text:label-followed-by="listtab"/>
        </style:list-level-properties>
        <style:text-properties/>
      </text:list-level-style-bullet>
      <text:list-level-style-bullet text:level="6" style:style-name="T1" text:bullet-char="•">
        <style:list-level-properties text:list-level-position-and-space-mode="label-alignment">
          <style:list-level-label-alignment fo:text-align="left" fo:text-indent="-0.3333in" fo:margin-left="2.1667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3333in" fo:margin-left="2.5in" fo:line-height="100%" text:label-followed-by="listtab"/>
        </style:list-level-properties>
        <style:text-properties/>
      </text:list-level-style-bullet>
      <text:list-level-style-bullet text:level="8" style:style-name="T1" text:bullet-char="•">
        <style:list-level-properties text:list-level-position-and-space-mode="label-alignment">
          <style:list-level-label-alignment fo:text-align="left" fo:text-indent="-0.3333in" fo:margin-left="2.8333in" fo:line-height="100%" text:label-followed-by="listtab"/>
        </style:list-level-properties>
        <style:text-properties/>
      </text:list-level-style-bullet>
      <text:list-level-style-bullet text:level="9" style:style-name="T1" text:bullet-char="•">
        <style:list-level-properties text:list-level-position-and-space-mode="label-alignment">
          <style:list-level-label-alignment fo:text-align="left" fo:text-indent="-0.3333in" fo:margin-left="3.1667in" fo:line-height="100%" text:label-followed-by="listtab"/>
        </style:list-level-properties>
        <style:text-properties/>
      </text:list-level-style-bullet>
    </text:list-style>
    <style:style style:name="T1" style:family="text">
      <style:text-properties style:font-name="Wingdings"/>
    </style:style>
    <style:style style:name="T2" style:family="text" style:parent-style-name="預設段落字型">
      <style:text-properties fo:font-size="20pt" fo:font-weight="bold" style:font-name="Arial"/>
    </style:style>
    <style:style style:name="T3" style:family="text" style:parent-style-name="預設段落字型">
      <style:text-properties fo:font-size="20pt" fo:font-weight="bold" style:font-name="Arial" fo:color="#1F497D"/>
    </style:style>
    <style:style style:name="T4" style:family="text" style:parent-style-name="預設段落字型">
      <style:text-properties fo:font-size="14pt" fo:font-weight="bold" fo:color="#1F497D"/>
    </style:style>
    <style:style style:name="T5" style:family="text" style:parent-style-name="預設段落字型">
      <style:text-properties fo:font-size="20pt" fo:font-weight="bold" style:font-name="Arial Unicode MS" fo:color="#1F497D"/>
    </style:style>
    <style:style style:name="T6" style:family="text" style:parent-style-name="預設段落字型">
      <style:text-properties fo:font-size="20pt" fo:font-weight="bold" style:font-name="華康香港標準楷書(P)" fo:color="#1F497D"/>
    </style:style>
    <style:style style:name="T7" style:family="text" style:parent-style-name="預設段落字型">
      <style:text-properties fo:font-size="16pt" fo:font-weight="bold" style:font-name="MS PMincho"/>
    </style:style>
    <style:style style:name="T8" style:family="text" style:parent-style-name="預設段落字型">
      <style:text-properties fo:font-size="16pt" fo:font-weight="bold" style:text-underline-style="solid" style:text-underline-width="auto"/>
    </style:style>
    <style:style style:name="T9" style:family="text" style:parent-style-name="預設段落字型">
      <style:text-properties fo:font-size="16pt"/>
    </style:style>
    <style:style style:name="T10" style:family="text" style:parent-style-name="預設段落字型">
      <style:text-properties fo:font-size="16pt" fo:color="#1F497D"/>
    </style:style>
    <style:style style:name="T11" style:family="text" style:parent-style-name="預設段落字型">
      <style:text-properties fo:font-size="8pt" fo:color="#C00000"/>
    </style:style>
    <style:style style:name="T12" style:family="text" style:parent-style-name="預設段落字型">
      <style:text-properties fo:font-size="8pt" style:font-name="MS PMincho" fo:color="#C00000"/>
    </style:style>
    <style:style style:name="T13" style:family="text" style:parent-style-name="預設段落字型">
      <style:text-properties fo:font-size="16pt" style:text-underline-style="solid" style:text-underline-width="auto"/>
    </style:style>
    <style:style style:name="T14" style:family="text" style:parent-style-name="預設段落字型">
      <style:text-properties fo:font-size="14pt" fo:font-weight="bold" style:font-name="標楷體"/>
    </style:style>
    <style:style style:name="T15" style:family="text" style:parent-style-name="預設段落字型">
      <style:text-properties fo:font-size="14pt" fo:font-weight="bold" style:font-name="標楷體" style:text-underline-style="solid" style:text-underline-width="auto"/>
    </style:style>
    <style:style style:name="T16" style:family="text" style:parent-style-name="預設段落字型">
      <style:text-properties fo:font-weight="bold"/>
    </style:style>
    <style:style style:name="T17" style:family="text" style:parent-style-name="預設段落字型">
      <style:text-properties fo:font-weight="bold" style:font-name="MS PMincho"/>
    </style:style>
    <style:style style:name="T18" style:family="text" style:parent-style-name="預設段落字型">
      <style:text-properties fo:font-weight="bold" style:font-name="SimHei"/>
    </style:style>
    <style:style style:name="T19" style:family="text" style:parent-style-name="預設段落字型">
      <style:text-properties fo:font-weight="bold" style:font-name="SimHei" style:text-underline-style="solid" style:text-underline-width="auto"/>
    </style:style>
    <style:style style:name="T20" style:family="text" style:parent-style-name="預設段落字型">
      <style:text-properties fo:font-weight="bold" style:font-name="新細明體" style:text-underline-style="solid" style:text-underline-width="auto"/>
    </style:style>
    <style:style style:name="T21" style:family="text" style:parent-style-name="預設段落字型">
      <style:text-properties fo:font-size="13.5pt" fo:font-weight="bold" style:font-name="SimHei" style:text-underline-style="solid" style:text-underline-width="auto"/>
    </style:style>
    <style:style style:name="T22" style:family="text" style:parent-style-name="預設段落字型">
      <style:text-properties fo:font-size="11pt" fo:font-weight="bold" style:font-name="標楷體"/>
    </style:style>
    <style:style style:name="T23" style:family="text" style:parent-style-name="預設段落字型">
      <style:text-properties fo:font-size="16pt" fo:font-weight="bold" style:font-name="微軟正黑體"/>
    </style:style>
    <style:style style:name="T24" style:family="text" style:parent-style-name="預設段落字型">
      <style:text-properties fo:font-size="18pt" style:font-name="標楷體"/>
    </style:style>
    <style:style style:name="T25" style:family="text" style:parent-style-name="預設段落字型">
      <style:text-properties fo:font-size="14pt" fo:font-weight="bold" style:font-name="標楷體" fo:color="#FF0000"/>
    </style:style>
    <style:style style:name="T26" style:family="text" style:parent-style-name="預設段落字型">
      <style:text-properties fo:font-size="14pt" fo:font-weight="bold" style:font-name="13" fo:color="#FF0000"/>
    </style:style>
    <style:style style:name="T27" style:family="text" style:parent-style-name="預設段落字型">
      <style:text-properties fo:font-size="11pt" style:font-name="標楷體" fo:color="#000000"/>
    </style:style>
    <style:style style:name="T28" style:family="text" style:parent-style-name="預設段落字型">
      <style:text-properties fo:font-size="11pt" style:font-name="標楷體" fo:color="#FF0000"/>
    </style:style>
    <style:style style:name="T29" style:family="text" style:parent-style-name="預設段落字型">
      <style:text-properties fo:font-size="11pt" fo:font-weight="bold" style:font-name="標楷體" fo:color="#FF0000"/>
    </style:style>
    <style:style style:name="T30" style:family="text" style:parent-style-name="預設段落字型">
      <style:text-properties fo:font-size="11pt" fo:font-weight="bold" style:font-name="標楷體" fo:color="#FF0000" fo:background-color="#FFFFFF"/>
    </style:style>
    <style:style style:name="T31" style:family="text" style:parent-style-name="預設段落字型">
      <style:text-properties fo:font-size="11pt" fo:font-weight="bold" style:font-name="標楷體" style:text-underline-style="solid" style:text-underline-width="auto"/>
    </style:style>
    <style:style style:name="T32" style:family="text" style:parent-style-name="預設段落字型">
      <style:text-properties fo:font-size="11pt" fo:font-weight="bold" style:font-name="標楷體" fo:background-color="#FFFFFF" style:text-underline-style="solid" style:text-underline-width="auto"/>
    </style:style>
    <style:style style:name="T33" style:family="text" style:parent-style-name="預設段落字型">
      <style:text-properties fo:font-weight="bold" style:font-name="13"/>
    </style:style>
    <style:style style:name="T34" style:family="text" style:parent-style-name="預設段落字型">
      <style:text-properties fo:font-weight="bold" style:font-name="Arial Unicode MS" fo:color="#0070C0"/>
    </style:style>
    <style:style style:name="T35" style:family="text" style:parent-style-name="預設段落字型">
      <style:text-properties fo:font-weight="bold" style:font-name="13" fo:color="#0070C0"/>
    </style:style>
    <style:style style:name="T36" style:family="text" style:parent-style-name="預設段落字型">
      <style:text-properties fo:font-size="11pt" fo:font-weight="bold" style:font-name="Arial Unicode MS" fo:color="#0070C0"/>
    </style:style>
    <style:style style:name="T37" style:family="text" style:parent-style-name="預設段落字型">
      <style:text-properties fo:font-size="11pt" fo:font-weight="bold" style:font-name="13" fo:color="#0070C0"/>
    </style:style>
    <style:style style:name="T38" style:family="text" style:parent-style-name="預設段落字型">
      <style:text-properties fo:font-size="11pt" fo:font-weight="bold" fo:color="#0070C0"/>
    </style:style>
    <style:style style:name="T39" style:family="text" style:parent-style-name="預設段落字型">
      <style:text-properties fo:font-size="11pt" fo:font-weight="bold" style:font-name="新細明體"/>
    </style:style>
    <style:style style:name="T40" style:family="text" style:parent-style-name="預設段落字型">
      <style:text-properties fo:font-size="11pt" style:font-name="新細明體"/>
    </style:style>
    <style:style style:name="T41" style:family="text" style:parent-style-name="預設段落字型">
      <style:text-properties fo:font-size="11pt" fo:font-weight="bold" style:font-name="新細明體" fo:background-color="#FFFFFF"/>
    </style:style>
    <style:style style:name="T42" style:family="text" style:parent-style-name="預設段落字型">
      <style:text-properties fo:font-weight="bold" style:font-name="Arial Unicode MS"/>
    </style:style>
    <style:style style:name="T43" style:family="text" style:parent-style-name="預設段落字型">
      <style:text-properties style:font-name="Arial Unicode MS"/>
    </style:style>
    <style:style style:name="T44" style:family="text" style:parent-style-name="預設段落字型">
      <style:text-properties style:font-name="13"/>
    </style:style>
    <style:style style:name="T45" style:family="text" style:parent-style-name="預設段落字型">
      <style:text-properties fo:font-size="11pt" fo:font-weight="bold" style:font-name="13"/>
    </style:style>
    <style:style style:name="T46" style:family="text" style:parent-style-name="超連結">
      <style:text-properties style:font-name="13"/>
    </style:style>
    <style:style style:name="T47" style:family="text" style:parent-style-name="預設段落字型">
      <style:text-properties fo:font-weight="bold" style:font-name="Arial Unicode MS" style:text-underline-style="solid" style:text-underline-width="auto"/>
    </style:style>
    <style:style style:name="T48" style:family="text" style:parent-style-name="預設段落字型">
      <style:text-properties fo:font-weight="bold" style:font-name="13" style:text-underline-style="solid" style:text-underline-width="auto"/>
    </style:style>
    <style:style style:name="T49" style:family="text" style:parent-style-name="預設段落字型">
      <style:text-properties fo:font-size="10pt" fo:font-weight="bold" style:font-name="13" style:text-underline-style="solid" style:text-underline-width="auto"/>
    </style:style>
    <style:style style:name="T50" style:family="text" style:parent-style-name="預設段落字型">
      <style:text-properties fo:font-size="10pt" fo:font-weight="bold" style:font-name="Arial Unicode MS" style:text-underline-style="solid" style:text-underline-width="auto"/>
    </style:style>
    <style:style style:name="T59" style:family="text" style:parent-style-name="預設段落字型">
      <style:text-properties fo:font-weight="bold" style:font-name="13" fo:color="#C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>
      <style:paragraph-properties fo:text-align="center" text:number-lines="false"/>
      <style:text-properties fo:font-weight="bold" style:font-name="Arial"/>
    </style:style>
    <style:style style:name="P2" style:family="paragraph" style:parent-style-name="內文">
      <style:paragraph-properties>
        <style:tab-stops>
          <style:tab-stop style:position="9.7808cm" style:type="center"/>
        </style:tab-stops>
      </style:paragraph-properties>
    </style:style>
    <style:style style:name="P3" style:family="paragraph" style:parent-style-name="內文">
      <style:paragraph-properties fo:text-align="center"/>
    </style:style>
    <style:style style:name="P4" style:family="paragraph" style:parent-style-name="內文">
      <style:paragraph-properties fo:text-align="center"/>
    </style:style>
    <style:style style:name="P5" style:family="paragraph" style:parent-style-name="內文">
      <style:paragraph-properties fo:text-align="center" fo:widows="2" fo:orphans="2"/>
    </style:style>
    <style:style style:name="P6" style:family="paragraph" style:parent-style-name="內文">
      <style:paragraph-properties fo:margin-right="0.6667in">
        <style:tab-stops>
          <style:tab-stop style:position="1.3582cm" style:type="left"/>
          <style:tab-stop style:position="17.8682cm" style:type="right"/>
        </style:tab-stops>
      </style:paragraph-properties>
    </style:style>
    <style:style style:name="P7" style:family="paragraph" style:parent-style-name="內文">
      <style:paragraph-properties fo:text-indent="0.0972in" fo:line-height="0.2083in"/>
      <style:text-properties fo:font-size="14pt" fo:font-weight="bold" style:font-name="標楷體"/>
    </style:style>
    <style:style style:name="P8" style:family="paragraph" style:parent-style-name="內文">
      <style:paragraph-properties fo:text-indent="0.0972in" fo:line-height="0.2083in"/>
    </style:style>
    <style:style style:name="P9" style:family="paragraph" style:parent-style-name="內文"/>
    <style:style style:name="P10" style:family="paragraph" style:parent-style-name="內文"/>
    <style:style style:name="P11" style:family="paragraph" style:parent-style-name="內文">
      <style:paragraph-properties fo:line-height="150%"/>
    </style:style>
    <style:style style:name="P12" style:family="paragraph" style:parent-style-name="內文">
      <style:paragraph-properties fo:line-height="150%"/>
    </style:style>
    <style:style style:name="P13" style:family="paragraph" style:parent-style-name="內文">
      <style:paragraph-properties fo:line-height="150%"/>
    </style:style>
    <style:style style:name="P14" style:family="paragraph" style:parent-style-name="內文"/>
    <style:style style:name="P15" style:family="paragraph" style:parent-style-name="內文"/>
    <style:style style:name="P16" style:family="paragraph" style:parent-style-name="內文">
      <style:text-properties fo:font-weight="bold" style:font-name="SimHei"/>
    </style:style>
    <style:style style:name="P17" style:family="paragraph" style:parent-style-name="內文"/>
    <style:style style:name="P18" style:family="paragraph" style:parent-style-name="內文"/>
    <style:style style:name="P19" style:family="paragraph" style:parent-style-name="內文">
      <style:paragraph-properties fo:line-height="150%"/>
    </style:style>
    <style:style style:name="P20" style:family="paragraph" style:parent-style-name="內文"/>
    <style:style style:name="P21" style:family="paragraph" style:parent-style-name="內文"/>
    <style:style style:name="P22" style:family="paragraph" style:parent-style-name="內文">
      <style:paragraph-properties fo:line-height="150%"/>
    </style:style>
    <style:style style:name="P23" style:family="paragraph" style:parent-style-name="內文">
      <style:paragraph-properties fo:line-height="150%"/>
    </style:style>
    <style:style style:name="P24" style:family="paragraph" style:parent-style-name="內文"/>
    <style:style style:name="P25" style:family="paragraph" style:parent-style-name="內文"/>
    <style:style style:name="P26" style:family="paragraph" style:parent-style-name="內文">
      <style:paragraph-properties fo:line-height="150%"/>
    </style:style>
    <style:style style:name="P27" style:family="paragraph" style:parent-style-name="內文">
      <style:paragraph-properties fo:line-height="150%"/>
    </style:style>
    <style:style style:name="P28" style:family="paragraph" style:parent-style-name="內文">
      <style:paragraph-properties>
        <style:tab-stops>
          <style:tab-stop style:position="10.9361cm" style:type="left"/>
        </style:tab-stops>
      </style:paragraph-properties>
    </style:style>
    <style:style style:name="P29" style:family="paragraph" style:parent-style-name="內文"/>
    <style:style style:name="P30" style:family="paragraph" style:parent-style-name="內文"/>
    <style:style style:name="P31" style:family="paragraph" style:parent-style-name="內文">
      <style:paragraph-properties fo:line-height="0.2083in"/>
    </style:style>
    <style:style style:name="P32" style:family="paragraph" style:parent-style-name="內文"/>
    <style:style style:name="P33" style:family="paragraph" style:parent-style-name="內文">
      <style:paragraph-properties fo:line-height="0.2083in"/>
    </style:style>
    <style:style style:name="P34" style:family="paragraph" style:parent-style-name="內文">
      <style:paragraph-properties fo:text-indent="0.0833in"/>
    </style:style>
    <style:style style:name="P35" style:family="paragraph" style:parent-style-name="內文">
      <style:paragraph-properties fo:text-indent="0.0833in"/>
    </style:style>
    <style:style style:name="P36" style:family="paragraph" style:parent-style-name="內文">
      <style:paragraph-properties fo:text-indent="0.0833in"/>
    </style:style>
    <style:style style:name="P37" style:family="paragraph" style:parent-style-name="內文"/>
    <style:style style:name="P38" style:family="paragraph" style:parent-style-name="內文" style:list-style-name="L0"/>
    <style:style style:name="P39" style:family="paragraph" style:parent-style-name="內文" style:list-style-name="L0"/>
    <style:style style:name="P40" style:family="paragraph" style:parent-style-name="內文" style:list-style-name="L0"/>
    <style:style style:name="P41" style:family="paragraph" style:parent-style-name="內文">
      <style:paragraph-properties fo:text-align="center" fo:margin-left="0.1667in" text:number-lines="false"/>
    </style:style>
    <style:style style:name="P42" style:family="paragraph" style:parent-style-name="內文"/>
    <style:style style:name="P43" style:family="paragraph" style:parent-style-name="內文"/>
    <style:style style:name="P44" style:family="paragraph" style:parent-style-name="內文"/>
    <style:style style:name="P45" style:family="paragraph" style:parent-style-name="內文">
      <style:paragraph-properties fo:line-height="0.2778in"/>
      <style:text-properties fo:font-weight="bold" style:font-name="SimHei" fo:color="#800000"/>
    </style:style>
    <style:style style:name="P46" style:family="paragraph" style:parent-style-name="內文">
      <style:paragraph-properties fo:text-align="justify" fo:widows="2" fo:orphans="2"/>
    </style:style>
    <style:style style:name="Table1" style:family="table">
      <style:table-properties style:width="17.7888cm" table:align="margins"/>
    </style:style>
    <style:style style:name="Table1.c1" style:family="table-column">
      <style:table-column-properties style:column-width="4.4362cm" style:rel-column-width="2515*" style:use-optimal-column-width="false"/>
    </style:style>
    <style:style style:name="Table1.c2" style:family="table-column">
      <style:table-column-properties style:column-width="9.2622cm" style:rel-column-width="5251*" style:use-optimal-column-width="false"/>
    </style:style>
    <style:style style:name="Table1.c3" style:family="table-column">
      <style:table-column-properties style:column-width="1.5822cm" style:rel-column-width="897*" style:use-optimal-column-width="false"/>
    </style:style>
    <style:style style:name="Table1.c4" style:family="table-column">
      <style:table-column-properties style:column-width="2.4977cm" style:rel-column-width="1416*" style:use-optimal-column-width="false"/>
    </style:style>
    <style:style style:name="Table1.1" style:family="table-row">
      <style:table-row-properties style:min-row-height="2.3777cm"/>
    </style:style>
    <style:style style:name="Table1.1.1" style:family="table-cell">
      <style:table-cell-properties fo:border-top="0.1058cm solid #365F91" fo:border-left="0.1058cm solid #365F91" fo:border-right="0.0176cm solid #000000" fo:border-bottom="0.0176cm solid #000000" fo:padding-left="0.1905cm" fo:padding-right="0.1905cm" fo:padding-top="0cm" fo:padding-bottom="0cm"/>
    </style:style>
    <style:style style:name="Table1.1.2" style:family="table-cell">
      <style:table-cell-properties fo:border-top="0.1058cm solid #365F91" fo:border-left="0.0176cm solid #000000" fo:border-right="0.0176cm solid #000000" fo:border-bottom="0.0176cm solid #000000" fo:padding-left="0.1905cm" fo:padding-right="0.1905cm" fo:padding-top="0cm" fo:padding-bottom="0cm"/>
    </style:style>
    <style:style style:name="Table1.1.3" style:family="table-cell">
      <style:table-cell-properties fo:border-top="0.1058cm solid #365F91" fo:border-left="0.0176cm solid #000000" fo:border-right="0.0176cm solid #000000" fo:border-bottom="0.0176cm solid #000000" fo:padding-left="0.1905cm" fo:padding-right="0.1905cm" fo:padding-top="0cm" fo:padding-bottom="0cm"/>
    </style:style>
    <style:style style:name="Table1.1.4" style:family="table-cell">
      <style:table-cell-properties fo:border-top="0.1058cm solid #365F91" fo:border-left="0.0176cm solid #000000" fo:border-right="0.1058cm solid #365F91" fo:border-bottom="0.0176cm solid #000000" fo:padding-left="0.1905cm" fo:padding-right="0.1905cm" fo:padding-top="0cm" fo:padding-bottom="0cm"/>
    </style:style>
    <style:style style:name="Table1.2" style:family="table-row">
      <style:table-row-properties style:min-row-height="0.956cm"/>
    </style:style>
    <style:style style:name="Table1.2.5" style:family="table-cell">
      <style:table-cell-properties fo:border-top="0.0176cm solid #000000" fo:border-left="0.1058cm solid #365F91" fo:border-right="0.0176cm solid #000000" fo:border-bottom="0.0794cm solid #000000" fo:padding-left="0.1905cm" fo:padding-right="0.1905cm" fo:padding-top="0cm" fo:padding-bottom="0cm"/>
    </style:style>
    <style:style style:name="Table1.2.6" style:family="table-cell">
      <style:table-cell-properties fo:border-top="0.0176cm solid #000000" fo:border-left="0.0176cm solid #000000" fo:border-right="0.1058cm solid #365F91" fo:border-bottom="0.0794cm solid #000000" fo:padding-left="0.1905cm" fo:padding-right="0.1905cm" fo:padding-top="0cm" fo:padding-bottom="0cm"/>
    </style:style>
    <style:style style:name="Table1.3" style:family="table-row">
      <style:table-row-properties style:min-row-height="1.1007cm"/>
    </style:style>
    <style:style style:name="Table1.3.7" style:family="table-cell">
      <style:table-cell-properties fo:border-top="0.0794cm solid #000000" fo:border-left="0.1058cm solid #365F91" fo:border-right="0.0176cm solid #000000" fo:border-bottom="0.0794cm solid #000000" fo:padding-left="0.1905cm" fo:padding-right="0.1905cm" fo:padding-top="0cm" fo:padding-bottom="0cm"/>
    </style:style>
    <style:style style:name="Table1.3.8" style:family="table-cell">
      <style:table-cell-properties fo:border-top="0.0794cm solid #000000" fo:border-left="0.0176cm solid #000000" fo:border-right="0.1058cm solid #365F91" fo:border-bottom="0.0794cm solid #000000" fo:padding-left="0.1905cm" fo:padding-right="0.1905cm" fo:padding-top="0cm" fo:padding-bottom="0cm"/>
    </style:style>
    <style:style style:name="Table1.4" style:family="table-row">
      <style:table-row-properties style:min-row-height="1.1783cm"/>
    </style:style>
    <style:style style:name="Table1.4.9" style:family="table-cell">
      <style:table-cell-properties fo:border-top="0.0794cm solid #000000" fo:border-left="0.1058cm solid #365F91" fo:border-right="0.0176cm solid #000000" fo:border-bottom="0.1058cm solid #365F91" fo:padding-left="0.1905cm" fo:padding-right="0.1905cm" fo:padding-top="0cm" fo:padding-bottom="0cm"/>
    </style:style>
    <style:style style:name="Table1.4.10" style:family="table-cell">
      <style:table-cell-properties fo:border-top="0.0794cm solid #000000" fo:border-left="0.0176cm solid #000000" fo:border-right="0.1058cm solid #365F91" fo:border-bottom="0.1058cm solid #365F91" fo:padding-left="0.1905cm" fo:padding-right="0.1905cm" fo:padding-top="0cm" fo:padding-bottom="0cm"/>
    </style:style>
    <style:style style:name="Table2" style:family="table">
      <style:table-properties style:width="19.05cm" fo:margin-left="0.0494cm" table:align="margins"/>
    </style:style>
    <style:style style:name="Table2.c1" style:family="table-column">
      <style:table-column-properties style:column-width="19.177cm" style:rel-column-width="10872*" style:use-optimal-column-width="true"/>
    </style:style>
    <style:style style:name="Table2.5" style:family="table-row">
      <style:table-row-properties style:min-row-height="0.4075cm"/>
    </style:style>
    <style:style style:name="Table2.5.11" style:family="table-cell">
      <style:table-cell-properties fo:border="0.0176cm solid #000000" fo:padding-left="0.0494cm" fo:padding-right="0.0494cm"/>
    </style:style>
  </office:automatic-styles>
  <office:body>
    <office:text>
      <text:section text:style-name="S0" text:name="Section0">
        <text:p text:style-name="P1"/>
        <text:p text:style-name="P2"><text:span text:style-name="T2"><text:tab/></text:span><text:span text:style-name="T3">Application Form for Birth Certificate</text:span></text:p>
        <text:p text:style-name="P3"><text:span text:style-name="T4">TRI-SERVICE GENERAL HOSPITAL</text:span><text:span text:style-name="T4"><text:s text:c="2"/></text:span></text:p>
        <text:p text:style-name="P4"><text:span text:style-name="T4">CIVILIAN CLINIC</text:span></text:p>
        <text:p text:style-name="P5"><text:span text:style-name="T5">三軍總醫院民眾診療服務處</text:span><text:span text:style-name="T6"><text:s text:c="2"/></text:span><text:span text:style-name="T5">英文</text:span><text:span text:style-name="T5">出生</text:span><text:span text:style-name="T5">證明申請書</text:span></text:p>
        <text:p text:style-name="P6"><text:span text:style-name="Default Paragraph Font"><text:tab/></text:span><text:span text:style-name="T7">申請份數：</text:span><text:span text:style-name="T8"><text:s text:c="5"/></text:span><text:span text:style-name="T8"><text:s/></text:span><text:span text:style-name="T8"><text:s text:c="4"/></text:span><text:span text:style-name="T9"><text:s text:c="10"/></text:span><text:span text:style-name="Default Paragraph Font"><text:tab/><text:s text:c="2"/></text:span><text:span text:style-name="T10">File Number</text:span><text:span text:style-name="T11">(</text:span><text:span text:style-name="T12">請勿填寫</text:span><text:span text:style-name="T11">)</text:span><text:span text:style-name="T13"><text:s text:c="13"/></text:span></text:p>
        <text:p text:style-name="P7"/>
        <text:p text:style-name="P8"><text:span text:style-name="T14"><text:s/></text:span><text:span text:style-name="T14">與出生者關係(Relationship to the person on birth certificate)：</text:span><text:span text:style-name="T15"><text:s text:c="11"/></text:span><text:span text:style-name="T14"><text:s/>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row table:style-name="Table1.1">
            <table:table-cell table:style-name="Table1.1.1" office:value-type="string">
              <text:p text:style-name="P9"><text:span text:style-name="T16">Child Name</text:span></text:p>
              <text:p text:style-name="P10"><text:span text:style-name="T17">出生者</text:span></text:p>
            </table:table-cell>
            <table:table-cell table:style-name="Table1.1.2" office:value-type="string">
              <text:p text:style-name="P11"><text:span text:style-name="T18">英文:</text:span><text:span text:style-name="T19"><text:s text:c="15"/></text:span><text:span text:style-name="T19"><text:s text:c="7"/></text:span></text:p>
              <text:p text:style-name="P12"><text:span text:style-name="T18">中文:</text:span><text:span text:style-name="T19"><text:s text:c="22"/></text:span></text:p>
              <text:p text:style-name="P13"><text:span text:style-name="T18">身份證字號：</text:span><text:span text:style-name="T19"><text:s text:c="15"/></text:span></text:p>
            </table:table-cell>
            <table:table-cell table:style-name="Table1.1.3" office:value-type="string">
              <text:p text:style-name="P14"><text:span text:style-name="T16">Sex</text:span></text:p>
              <text:p text:style-name="P15"><text:span text:style-name="T17">性別</text:span></text:p>
            </table:table-cell>
            <table:table-cell table:style-name="Table1.1.4" office:value-type="string">
              <text:p text:style-name="P16"/>
            </table:table-cell>
          </table:table-row>
          <table:table-row table:style-name="Table1.2">
            <table:table-cell table:style-name="Table1.2.5" office:value-type="string">
              <text:p text:style-name="P17"><text:span text:style-name="T16">Date of Birth</text:span></text:p>
              <text:p text:style-name="P18"><text:span text:style-name="T17">出生日期</text:span></text:p>
            </table:table-cell>
            <table:table-cell table:style-name="Table1.2.6" table:number-columns-spanned="3" office:value-type="string">
              <text:p text:style-name="P19"><text:span text:style-name="T18">西元：</text:span><text:span text:style-name="T19"><text:s text:c="20"/></text:span><text:span text:style-name="T19"><text:s text:c="16"/></text:span><text:span text:style-name="T19"><text:s/></text:span><text:span text:style-name="T19">(D</text:span><text:span text:style-name="T20">,</text:span><text:span text:style-name="T20"><text:s/></text:span><text:span text:style-name="T19">M</text:span><text:span text:style-name="T19">,Y</text:span><text:span text:style-name="T19">)</text:span></text:p>
            </table:table-cell>
            <table:covered-table-cell/>
            <table:covered-table-cell/>
          </table:table-row>
          <table:table-row table:style-name="Table1.3">
            <table:table-cell table:style-name="Table1.3.7" office:value-type="string">
              <text:p text:style-name="P20"><text:span text:style-name="T16">Full Name of Mother</text:span></text:p>
              <text:p text:style-name="P21"><text:span text:style-name="T17">母親名字</text:span></text:p>
            </table:table-cell>
            <table:table-cell table:style-name="Table1.3.8" table:number-columns-spanned="3" office:value-type="string">
              <text:p text:style-name="P22"><text:span text:style-name="T18">英文:</text:span><text:span text:style-name="T19"><text:s text:c="25"/></text:span><text:span text:style-name="T18">中文:</text:span><text:span text:style-name="T19"><text:s text:c="25"/></text:span></text:p>
              <text:p text:style-name="P23"><text:span text:style-name="T18">身份證字號：</text:span><text:span text:style-name="T19"><text:s text:c="14"/></text:span><text:span text:style-name="T19"><text:s text:c="4"/></text:span></text:p>
            </table:table-cell>
            <table:covered-table-cell/>
            <table:covered-table-cell/>
          </table:table-row>
          <table:table-row table:style-name="Table1.4">
            <table:table-cell table:style-name="Table1.4.9" office:value-type="string">
              <text:p text:style-name="P24"><text:span text:style-name="T16">Full Name of Father</text:span></text:p>
              <text:p text:style-name="P25"><text:span text:style-name="T17">父親名字</text:span></text:p>
            </table:table-cell>
            <table:table-cell table:style-name="Table1.4.10" table:number-columns-spanned="3" office:value-type="string">
              <text:p text:style-name="P26"><text:span text:style-name="T18">英文:</text:span><text:span text:style-name="T19"><text:s text:c="6"/></text:span><text:span text:style-name="T21"><text:s/></text:span><text:span text:style-name="T19"><text:s text:c="17"/></text:span><text:span text:style-name="T18">中文:</text:span><text:span text:style-name="T19"><text:s text:c="25"/></text:span></text:p>
              <text:p text:style-name="P27"><text:span text:style-name="T18">身份證字號：</text:span><text:span text:style-name="T19"><text:s text:c="18"/></text:span></text:p>
            </table:table-cell>
            <table:covered-table-cell/>
            <table:covered-table-cell/>
          </table:table-row>
        </table:table>
        <text:p text:style-name="P28"><text:span text:style-name="T22"><text:s/></text:span><text:span text:style-name="T22"><text:s/></text:span><text:span text:style-name="T14">申請人聯絡電話(Contact Phone Number)：</text:span><text:span text:style-name="T14"><text:s text:c="2"/></text:span><text:span text:style-name="T23">0 9</text:span><text:span text:style-name="T23"><text:s/></text:span><text:span text:style-name="T24">□□-□□□□□□</text:span><text:span text:style-name="T25"><text:s text:c="3"/></text:span><text:span text:style-name="T25"><text:s/></text:span><text:span text:style-name="T26"><text:s text:c="3"/></text:span><text:span text:style-name="T26"><text:s/></text:span></text:p>
        <table:table table:name="Table2" table:style-name="Table2">
          <table:table-column table:style-name="Table2.c1"/>
          <table:table-row table:style-name="Table2.5">
            <table:table-cell table:style-name="Table2.5.11" office:value-type="string">
              <text:p text:style-name="P29"><text:span text:style-name="T27">※</text:span><text:span text:style-name="T28">出生證明係依照申請書內容繕打，若領件才發現原申請單書寫有誤欲做更改</text:span><text:span text:style-name="T29">，視同新件處理需額外付費</text:span><text:span text:style-name="T28">。</text:span></text:p>
              <text:p text:style-name="P30"><text:span text:style-name="T27">※</text:span><text:span text:style-name="T29">因醫院無更動姓名權限，</text:span><text:span text:style-name="T30">若有中文、英文名字更動者，必須提出官方佐證文件證明</text:span><text:span text:style-name="T29">，否則醫院無法作任何變更。</text:span></text:p>
              <text:p text:style-name="P31"><text:span text:style-name="T27">※</text:span><text:span text:style-name="T31">非直系血親請加附委託書，</text:span><text:span text:style-name="T32">恕不接受電話申請</text:span><text:span text:style-name="T32">及現場申請取件，請先來電預約</text:span><text:span text:style-name="T31">，證件不齊全者恕無法開立</text:span></text:p>
              <text:p text:style-name="P32"><text:span text:style-name="T33"><text:s/></text:span><text:span text:style-name="T34">申請流程</text:span><text:span text:style-name="T35">:<text:s/></text:span><text:span text:style-name="T36">傳真或</text:span><text:span text:style-name="T37">E-mail</text:span><text:span text:style-name="T36">應備文件</text:span><text:span text:style-name="T38">→</text:span><text:span text:style-name="T36">來電</text:span><text:span text:style-name="T36">醫院確認已收件</text:span><text:span text:style-name="T38">→</text:span><text:span text:style-name="T37">3</text:span><text:span text:style-name="T36">個工作日後，醫院將電話通知於內湖院區取件</text:span><text:span text:style-name="T35"><text:s text:c="2"/></text:span></text:p>
              <text:p text:style-name="P33"><text:span text:style-name="T39"><text:s/></text:span><text:span text:style-name="T39">領取流程</text:span><text:span text:style-name="T40">：</text:span><text:span text:style-name="T41">5F婦產部辦公室</text:span><text:span text:style-name="T40">(醫師大樓)領取後→1F門診大廳</text:span><text:span text:style-name="T41">服務台</text:span><text:span text:style-name="T40">繳費蓋院方印信。<text:s text:c="2"/></text:span></text:p>
              <text:p text:style-name="P34"><text:span text:style-name="T42">婦產部辦公室</text:span><text:span text:style-name="T42">受理時間</text:span><text:span text:style-name="T43">：星期一至星期五</text:span><text:span text:style-name="T44">8:30-11:30 14:00-16:30<text:s text:c="2"/></text:span></text:p>
              <text:p text:style-name="P35"><text:span text:style-name="T42">電話</text:span><text:span text:style-name="T44">:02-8792-3311#88083 #16937<text:s text:c="2"/></text:span><text:span text:style-name="T42">傳真</text:span><text:span text:style-name="T33">Fax</text:span><text:span text:style-name="T44">: 02-8792-7207<text:s text:c="2"/></text:span><text:span text:style-name="T42">電子郵件</text:span><text:span text:style-name="T45">E-mail</text:span><text:span text:style-name="T44"><text:s/></text:span><text:span text:style-name="T46">tsghobsgyn05@gmail.com</text:span></text:p>
              <text:p text:style-name="P36"><text:span text:style-name="T42">發放時間：</text:span><text:span text:style-name="T44">3</text:span><text:span text:style-name="T43">個工作日</text:span><text:span text:style-name="T44">(</text:span><text:span text:style-name="T43">不含例假日</text:span><text:span text:style-name="T44">)<text:s text:c="17"/></text:span><text:span text:style-name="T42">申請費用：</text:span><text:span text:style-name="T43">英文出生證明每份新台幣貳佰元整</text:span><text:span text:style-name="T44"><text:s text:c="32"/></text:span></text:p>
            </table:table-cell>
          </table:table-row>
        </table:table>
        <text:p text:style-name="P37"><text:span text:style-name="T33"><text:s/></text:span><text:span text:style-name="T33"><text:s/></text:span><text:span text:style-name="T42">應備文件：</text:span><text:span text:style-name="T42">以下文件</text:span><text:span text:style-name="T42">均可</text:span><text:span text:style-name="T42">於戶政事務所申請</text:span></text:p>
        <text:list xml:id="list11796658" text:style-name="L0" text:continue-numbering="true">
          <text:list-item>
            <text:p text:style-name="P38"><text:span text:style-name="T47">出生者</text:span><text:span text:style-name="T47">中文出生證明</text:span></text:p>
          </text:list-item>
          <text:list-item>
            <text:p text:style-name="P39"><text:span text:style-name="T47">出生者</text:span><text:span text:style-name="T47">中文</text:span><text:span text:style-name="T47">戶籍謄本</text:span><text:span text:style-name="T48"><text:s/></text:span><text:span text:style-name="T49">(</text:span><text:span text:style-name="T50">若三人有改名必附有「加註改名戶口謄本」證明</text:span><text:span text:style-name="T49">)</text:span></text:p>
          </text:list-item>
          <text:list-item>
            <text:p text:style-name="P40"><draw:frame draw:style-name="fr0" draw:name="Text Box 0" text:anchor-type="paragraph" draw:z-index="0" svg:height="0cm" svg:width="0cm"><draw:text-box/></draw:frame><text:p text:style-name="P41"><text:span text:style-name="T51">*************************</text:span><text:span text:style-name="T51">****</text:span><text:span text:style-name="T51">以下請勿填寫，由承辦人員填寫</text:span><text:span text:style-name="T51">******</text:span><text:span text:style-name="T51">**************************</text:span></text:p><text:p text:style-name="P42"><text:span text:style-name="T52">□</text:span><text:span text:style-name="T52">新生兒第一次申請英文出生證明</text:span><text:span text:style-name="T52"><text:s/></text:span><text:span text:style-name="T52"><text:s text:c="4"/></text:span><text:span text:style-name="T52">□</text:span><text:span text:style-name="T52">曾經申請過</text:span><text:span text:style-name="T52"><text:s text:c="4"/></text:span><text:span text:style-name="T53">證件齊全</text:span><text:span text:style-name="T53">開</text:span><text:span text:style-name="T53">立</text:span><text:span text:style-name="T53">證明</text:span><text:span text:style-name="T54"><text:s text:c="11"/></text:span><text:span text:style-name="T54"><text:s text:c="2"/></text:span><text:span text:style-name="T54"><text:s text:c="2"/></text:span><text:span text:style-name="T54"><text:s text:c="3"/></text:span><text:span text:style-name="T54"><text:s/></text:span></text:p><text:p text:style-name="P43"><text:span text:style-name="T55">中文出生證明</text:span><text:span text:style-name="T56">:</text:span><text:span text:style-name="T56"><text:s/></text:span><text:span text:style-name="T56">□</text:span><text:span text:style-name="T55">已附</text:span><text:span text:style-name="T56"><text:s/></text:span><text:span text:style-name="T56">(□</text:span><text:span text:style-name="T55">缺</text:span><text:span text:style-name="T55">件</text:span><text:span text:style-name="T56">:</text:span><text:span text:style-name="T55">加簽</text:span><text:span text:style-name="T55">切結書</text:span><text:span text:style-name="T56">)</text:span><text:span text:style-name="T56"><text:s text:c="2"/></text:span><text:span text:style-name="T55">英文</text:span><text:span text:style-name="T57">戶</text:span><text:span text:style-name="T55">籍謄本</text:span><text:span text:style-name="T56">□</text:span><text:span text:style-name="T55">已附</text:span><text:span text:style-name="T56"><text:s/></text:span><text:span text:style-name="T55">中文</text:span><text:span text:style-name="T57">戶</text:span><text:span text:style-name="T55">籍謄本</text:span><text:span text:style-name="T56">(<text:s/></text:span><text:span text:style-name="T58">□</text:span><text:span text:style-name="T55">無改名</text:span><text:span text:style-name="T58">□</text:span><text:span text:style-name="T55">有</text:span><text:span text:style-name="T55">改名</text:span><text:span text:style-name="T55">加附改名之記事</text:span><text:span text:style-name="T56">)</text:span></text:p><text:p text:style-name="P44"><text:span text:style-name="T55">三人護照正本</text:span><text:span text:style-name="T56">□</text:span><text:span text:style-name="T55">已附</text:span><text:span text:style-name="T56"><text:s/>(</text:span><text:span text:style-name="T56">□</text:span><text:span text:style-name="T55">缺</text:span><text:span text:style-name="T55">件</text:span><text:span text:style-name="T56">:</text:span><text:span text:style-name="T55">加簽</text:span><text:span text:style-name="T55">缺護照正本</text:span><text:span text:style-name="T55">切結書</text:span><text:span text:style-name="T56"><text:s/></text:span><text:span text:style-name="T55">出生者</text:span><text:span text:style-name="T56">□</text:span><text:span text:style-name="T55">母親</text:span><text:span text:style-name="T56">□</text:span><text:span text:style-name="T55">父親</text:span><text:span text:style-name="T56">□</text:span><text:span text:style-name="T56"><text:s/>)</text:span><text:span text:style-name="T56"><text:s/></text:span><text:span text:style-name="T56"><text:s/></text:span></text:p></text:p>
          </text:list-item>
          <text:span text:style-name="T47">出生者英文戶籍謄本</text:span>
          <text:span text:style-name="T48">
            <text:s/>
          </text:span>
          <text:span text:style-name="T47">或</text:span>
          <text:span text:style-name="T48">
            <text:s/>
          </text:span>
          <text:span text:style-name="T47">護照：</text:span>
          <text:span text:style-name="T47">三人</text:span>
          <text:span text:style-name="T48">(</text:span>
          <text:span text:style-name="T47">出生者、父親、母親</text:span>
          <text:span text:style-name="T48">)</text:span>
          <text:span text:style-name="T48">
            <text:s/>
          </text:span>
          <text:span text:style-name="T33">(</text:span>
          <text:span text:style-name="T43">兩項擇一提供</text:span>
          <text:span text:style-name="T44">)</text:span>
          <text:span text:style-name="T59">
            <text:s/>
          </text:span>
        </text:list>
        <text:p text:style-name="P45"/>
        <text:p text:style-name="P46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Wingdings" svg:font-family="Wingdings"/>
    <style:font-face style:name="Arial" svg:font-family="Arial"/>
    <style:font-face style:name="Arial Unicode MS" svg:font-family="Arial Unicode MS"/>
    <style:font-face style:name="華康香港標準楷書(P)" svg:font-family="華康香港標準楷書(P)"/>
    <style:font-face style:name="MS PMincho" svg:font-family="MS PMincho"/>
    <style:font-face style:name="標楷體" svg:font-family="標楷體"/>
    <style:font-face style:name="SimHei" svg:font-family="SimHei"/>
    <style:font-face style:name="新細明體" svg:font-family="新細明體"/>
    <style:font-face style:name="微軟正黑體" svg:font-family="微軟正黑體"/>
    <style:font-face style:name="13" svg:font-family="13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超連結" style:family="text">
      <style:text-properties fo:color="#0563C1" style:text-underline-style="solid" style:text-underline-width="auto"/>
    </style:style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1653in" fo:margin-bottom="0.1729in" fo:margin-left="0.3743in" fo:margin-right="0.1931in"/>
    </style:page-layout>
    <text:list-style xmlns:text="urn:oasis:names:tc:opendocument:xmlns:text:1.0"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4167in" fo:line-height="100%" text:label-followed-by="listtab"/>
        </style:list-level-properties>
        <style:text-properties/>
      </text:list-level-style-bullet>
      <text:list-level-style-bullet text:level="2" style:style-name="T1" text:bullet-char="•">
        <style:list-level-properties text:list-level-position-and-space-mode="label-alignment">
          <style:list-level-label-alignment fo:text-align="left" fo:text-indent="-0.3333in" fo:margin-left="0.8333in" fo:line-height="100%" text:label-followed-by="listtab"/>
        </style:list-level-properties>
        <style:text-properties/>
      </text:list-level-style-bullet>
      <text:list-level-style-bullet text:level="3" style:style-name="T1" text:bullet-char="•">
        <style:list-level-properties text:list-level-position-and-space-mode="label-alignment">
          <style:list-level-label-alignment fo:text-align="left" fo:text-indent="-0.3333in" fo:margin-left="1.1667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3333in" fo:margin-left="1.5in" fo:line-height="100%" text:label-followed-by="listtab"/>
        </style:list-level-properties>
        <style:text-properties/>
      </text:list-level-style-bullet>
      <text:list-level-style-bullet text:level="5" style:style-name="T1" text:bullet-char="•">
        <style:list-level-properties text:list-level-position-and-space-mode="label-alignment">
          <style:list-level-label-alignment fo:text-align="left" fo:text-indent="-0.3333in" fo:margin-left="1.8333in" fo:line-height="100%" text:label-followed-by="listtab"/>
        </style:list-level-properties>
        <style:text-properties/>
      </text:list-level-style-bullet>
      <text:list-level-style-bullet text:level="6" style:style-name="T1" text:bullet-char="•">
        <style:list-level-properties text:list-level-position-and-space-mode="label-alignment">
          <style:list-level-label-alignment fo:text-align="left" fo:text-indent="-0.3333in" fo:margin-left="2.1667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3333in" fo:margin-left="2.5in" fo:line-height="100%" text:label-followed-by="listtab"/>
        </style:list-level-properties>
        <style:text-properties/>
      </text:list-level-style-bullet>
      <text:list-level-style-bullet text:level="8" style:style-name="T1" text:bullet-char="•">
        <style:list-level-properties text:list-level-position-and-space-mode="label-alignment">
          <style:list-level-label-alignment fo:text-align="left" fo:text-indent="-0.3333in" fo:margin-left="2.8333in" fo:line-height="100%" text:label-followed-by="listtab"/>
        </style:list-level-properties>
        <style:text-properties/>
      </text:list-level-style-bullet>
      <text:list-level-style-bullet text:level="9" style:style-name="T1" text:bullet-char="•">
        <style:list-level-properties text:list-level-position-and-space-mode="label-alignment">
          <style:list-level-label-alignment fo:text-align="left" fo:text-indent="-0.3333in" fo:margin-left="3.1667in" fo:line-height="100%" text:label-followed-by="listtab"/>
        </style:list-level-properties>
        <style:text-properties/>
      </text:list-level-style-bullet>
    </text:list-style>
    <style:style style:name="T51" style:family="text" style:parent-style-name="預設段落字型">
      <style:text-properties fo:font-size="9pt" fo:font-weight="bold" style:font-name="微軟正黑體" fo:color="#C00000"/>
    </style:style>
    <style:style style:name="T52" style:family="text" style:parent-style-name="預設段落字型">
      <style:text-properties fo:font-weight="bold" style:font-name="標楷體" fo:color="#C00000"/>
    </style:style>
    <style:style style:name="T53" style:family="text" style:parent-style-name="預設段落字型">
      <style:text-properties fo:font-weight="bold" style:font-name="標楷體" fo:color="#FF0000"/>
    </style:style>
    <style:style style:name="T54" style:family="text" style:parent-style-name="預設段落字型">
      <style:text-properties fo:font-weight="bold" style:font-name="標楷體" fo:color="#FF0000" style:text-underline-style="solid" style:text-underline-width="auto"/>
    </style:style>
    <style:style style:name="T55" style:family="text" style:parent-style-name="預設段落字型">
      <style:text-properties fo:font-size="9pt" fo:font-weight="bold" style:font-name="MS PMincho"/>
    </style:style>
    <style:style style:name="T56" style:family="text" style:parent-style-name="預設段落字型">
      <style:text-properties fo:font-size="9pt" fo:font-weight="bold"/>
    </style:style>
    <style:style style:name="T57" style:family="text" style:parent-style-name="預設段落字型">
      <style:text-properties fo:font-size="9pt" fo:font-weight="bold" style:font-name="宋体"/>
    </style:style>
    <style:style style:name="T58" style:family="text" style:parent-style-name="預設段落字型">
      <style:text-properties fo:font-size="9pt" fo:font-weight="bold" style:font-name="標楷體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